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Hazelaar 2, 7421 DA Deventer (Z2021-00008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Hazelaar 2, 7421 DA Deventer – ontvangen op 7 juli 2021 voor het bouwen van een afscherm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11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Hazelaar 2, 7421 DA Deventer (Z2021-00008980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18</meta:user-defined>
    <meta:user-defined meta:name="OVERHEIDop.GmbID/DC.identifier">gmb-2021-242118</meta:user-defined>
    <meta:user-defined meta:name="OVERHEIDop.versieInformatie"/>
  </office:meta>
</office:document-meta>
</file>