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inkhaan 1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1 een besluit genomen op de aanvraag met zaaknummer O-2021-0272 voor een omgevingsvergunning voor het plaatsen van een dakkapel op locatie Sprinkhaan 10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211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1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1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rinkhaan 10 in Hengelo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2116</meta:user-defined>
    <meta:user-defined meta:name="OVERHEIDop.GmbID/DC.identifier">gmb-2021-242116</meta:user-defined>
    <meta:user-defined meta:name="OVERHEIDop.versieInformatie"/>
  </office:meta>
</office:document-meta>
</file>