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len, Kerkstraat 1, Kesteren (08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len, Kerkstraat 1, Kesteren (08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211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plaatsen dakkapellen, Kerkstraat 1, Kesteren (08-07-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11</meta:user-defined>
    <meta:user-defined meta:name="OVERHEIDop.GmbID/DC.identifier">gmb-2021-242111</meta:user-defined>
    <meta:user-defined meta:name="OVERHEIDop.versieInformatie"/>
  </office:meta>
</office:document-meta>
</file>