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en uitrit aan de Nol van Hattumhof 3 in Zaltbommel. Zaaknummer: 021415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1 een omgevingsvergunning voor het bouwen van een woning en het aanleggen van een in- en uitrit op het adres Nol van Hattumhof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80</meta:user-defined>
    <dc:language>nl</dc:language>
    <meta:user-defined meta:name="OVERHEID.EPSG28992/DC.spatial">145787.646 423275.603</meta:user-defined>
    <meta:user-defined meta:name="DC.title">Burgemeester en wethouders van Zaltbommel – Verleende omgevingsvergunning voor het bouwen van een woning en het aanleggen van een in- en uitrit aan de Nol van Hattumhof 3 in Zaltbommel. Zaaknummer: 0214150880.</meta:user-defined>
    <meta:user-defined meta:name="OVERHEID.PostcodeHuisnummer/OVERHEIDop.postcodeHuisnummer">5302TT 3</meta:user-defined>
    <meta:user-defined meta:name="OVERHEIDop.straatnaam">Nol van Hattumhof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11</meta:user-defined>
    <meta:user-defined meta:name="OVERHEIDop.GmbID/DC.identifier">gmb-2021-24211</meta:user-defined>
    <meta:user-defined meta:name="OVERHEIDop.versieInformatie"/>
  </office:meta>
</office:document-meta>
</file>