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op basis van artikel 4 van de Wet voorkeursrecht gemee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De Wolden maken op grond van artikel 7, lid 1 van de Wet voorkeursrecht gemeenten ('Wvg') bekend dat de raad van de gemeente De Wolden op 8 juli 2021 heeft besloten om op grond van artikel 4 Wvg percelen aan te wijzen waarop de artikelen 10 tot en met 15, 24 en 26 Wvg van toepassing zijn.</text:p>
            <text:p text:style-name="al"/>
            <text:p text:style-name="al">
            <text:span text:style-name="nadrukvet">
              <text:span text:style-name="nadrukcur">Ligging, huidig gebruik en toegedachte bestemming</text:span>
            </text:span>
          </text:p>
            <text:p text:style-name="al">Bedoelde percelen zijn gelegen in het buitengebied ten oosten van de woningbouwlocatie Dunningen 4 te De Wijk. Deze percelen zijn thans in gebruik conform de vigerende agrarische bestemming. De (niet-agrarische) toegedachte bestemming is wonen met daarbij behorende functies zoals water, wegen en groen en wijkt hiermee af van het huidige gebruik. Dit is reeds opgenomen in de vigerende structuurvisie. Deze bestemmingen worden nader uitgewerkt in een bestemmingsplan dan wel omgevingsplan.</text:p>
            <text:p text:style-name="al"/>
            <text:p text:style-name="al">
            <text:span text:style-name="nadrukvet">Ter inzage</text:span>
          </text:p>
            <text:p text:style-name="al">Om te voldoen aan artikel 7, lid 1 Wvg ligt het besluit met bijbehorende stukken, daaronder mede begrepen de perceelsgewijze registratie, met ingang van 28 juli 2021, voor een ieder kosteloos ter inzage in het gemeentehuis in Zuidwolde. Het raadsbesluit is bekend gemaakt in het gemeenteblad van 28 juli 2021. Tevens kunnen de stukken worden geraadpleegd via de gemeentelijke website: www.dewolden.nl, nieuws en publicaties. Tegen betaling zijn kopieën of afdrukken van de stukken verkrijgbaar. De eigenaren en rechthebbenden ontvangen één dezer dagen afzonderlijk bij aangetekende brief bericht over de inhoud van het besluit en de gevolgen hiervan.</text:p>
            <text:p text:style-name="al"/>
            <text:p text:style-name="al">
            <text:span text:style-name="nadrukvet">
              <text:span text:style-name="nadrukcur">Gevolgen</text:span>
            </text:span>
          </text:p>
            <text:p text:style-name="al">Het besluit van de raad treedt in werking één dag na publicatie in het gemeenteblad; te weten op 29 juli 2021. Het besluit van de raad heeft onder andere tot gevolg dat de aanbiedingsplicht als bedoeld in artikel 10 van de Wvg van toepassing is. De vestiging van een voorkeursrecht (aanwijzing) op grond van de Wvg houdt namelijk in dat de eigenaren en beperkt gerechtigden van onroerende zaken binnen het aangewezen gebied ̶ wanneer zij hun (recht op de) onroerende zaak willen vervreemden ̶ deze eerst aan de gemeente te koop moeten aanbieden. Een aantal rechtshandelingen is uitgezonderd van deze verplichting, zoals verkoop aan bepaalde familieleden of executieverkoop (artikel 10 lid 2 Wvg). </text:p>
            <text:p text:style-name="al"/>
            <text:p text:style-name="al">
            <text:span text:style-name="nadrukvet">
              <text:span text:style-name="nadrukcur">Bezwaar, beroep, voorlopige voorziening</text:span>
            </text:span>
          </text:p>
            <text:p text:style-name="al">Tegen het besluit van de raad staat bezwaar en beroep open. Gedurende een termijn van zes weken, vanaf 29 juli 2021 tot en met 8 september 2021, kunnen belanghebbenden een bezwaarschrift indienen bij de raad van de gemeente De Wolden. In het ondertekende bezwaarschrift moet worden opgenomen: de naam en het adres van de belanghebbende, de datum, een omschrijving van het besluit waartegen het bezwaar is gericht en de gronden van het bezwaarschrift (de motivering). Het bezwaarschrift dient te worden gericht aan het college van burgemeester en wethouders van de gemeente De Wolden, Postbus 20, 7920 AA Zuidwolde. </text:p>
            <text:p text:style-name="al"/>
            <text:p text:style-name="al">Indien belanghebbenden bezwaar hebben gemaakt tegen het besluit van burgemeester en wethouders van de gemeente De Wolden van 25 mei 2021 als bedoeld in artikel 6 Wvg, hoeven zij niet opnieuw een bezwaarschrift in te dienen. Het bezwaar tegen het besluit van burgemeester en wethouders wordt dan, op grond van artikel 6, lid 3 van de Wvg, geacht te zijn gericht tegen het raadsbesluit. Degene die een bezwaarschrift heeft ingediend kan tevens een verzoek tot het treffen van een voorlopige voorziening indienen bij de voorzieningenrechter van de rechtbank Noord-Nederland, Postbus 781, 9700 AT Groningen. De voorzieningenrechter zal de verzoeker alleen ontvankelijk verklaren, indien daarbij een spoedeisend belang kan worden aangetoo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210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0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0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ing op basis van artikel 4 van de Wet voorkeursrecht gemeenten</meta:user-defined>
    <meta:user-defined meta:name="DCTERMS.W3CDTF/DCTERMS.available">2021-07-28</meta:user-defined>
    <meta:user-defined meta:name="DCTERMS.W3CDTF/OVERHEIDop.jaargang">2021</meta:user-defined>
    <meta:user-defined meta:name="OVERHEIDop.publicationIssue">242108</meta:user-defined>
    <meta:user-defined meta:name="OVERHEIDop.GmbID/DC.identifier">gmb-2021-242108</meta:user-defined>
    <meta:user-defined meta:name="OVERHEIDop.versieInformatie"/>
  </office:meta>
</office:document-meta>
</file>