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vertsweg 108 in Hengelo</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aanvraag ontvangen voor een omgevingsvergunning voor het kappen van 1 lariks op locatie Zwavertsweg 108 in Hengelo. De aanvraag is geregistreerd onder zaaknummer O-2021-043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210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0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Zwavertsweg 108 in Hengelo</meta:user-defined>
    <meta:user-defined meta:name="DCTERMS.W3CDTF/DCTERMS.available">2021-07-27</meta:user-defined>
    <meta:user-defined meta:name="DCTERMS.W3CDTF/OVERHEIDop.jaargang">2021</meta:user-defined>
    <meta:user-defined meta:name="OVERHEIDop.publicationIssue">242105</meta:user-defined>
    <meta:user-defined meta:name="OVERHEIDop.GmbID/DC.identifier">gmb-2021-242105</meta:user-defined>
    <meta:user-defined meta:name="OVERHEIDop.versieInformatie"/>
  </office:meta>
</office:document-meta>
</file>