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.v. slopen asbest, Clement Van Maasdijklaan 5D 7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89</text:p>
            <text:p text:style-name="common-al">OLO-nummer: 5696553</text:p>
            <text:p text:style-name="common-al">Datum indiening: 22 december 2020</text:p>
            <text:p text:style-name="common-al">Omschrijving: v.v. slopen asbest</text:p>
            <text:p text:style-name="common-al">Adres: Clement Van Maasdijklaan 5D 75 in Arnhem</text:p>
            <text:p text:style-name="common-al">Activiteiten: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4.151 449171.523</meta:user-defined>
    <meta:user-defined meta:name="DC.title">ODRA Gemeente Arnhem - Aanvraag omgevingsvergunning, v.v. slopen asbest, Clement Van Maasdijklaan 5D 75 in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1</meta:user-defined>
    <meta:user-defined meta:name="OVERHEIDop.GmbID/DC.identifier">gmb-2021-2421</meta:user-defined>
    <meta:user-defined meta:name="OVERHEIDop.versieInformatie"/>
  </office:meta>
</office:document-meta>
</file>