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jdelijke bedrijfsbestemming Willemspolder fase 1, Nieuweweg 2, IJzendoorn (08-0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tijdelijke bedrijfsbestemming Willemspolder fase 1, Nieuweweg 2, IJzendoorn (08-07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209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9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9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gevraagde omgevingsvergunning tijdelijke bedrijfsbestemming Willemspolder fase 1, Nieuweweg 2, IJzendoorn (08-07-2021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098</meta:user-defined>
    <meta:user-defined meta:name="OVERHEIDop.GmbID/DC.identifier">gmb-2021-242098</meta:user-defined>
    <meta:user-defined meta:name="OVERHEIDop.versieInformatie"/>
  </office:meta>
</office:document-meta>
</file>