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Overbrouck 25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 juli 2021 een aanvraag voor een omgevingsvergunning ontvangen. De vergunning is aangevraagd voor plaatsen van een dakkapel aan de Overbrouck 25, 5855 AX, Well L. </text:p>
            <text:p text:style-name="common-al"/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/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209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een dakkapel aan Overbrouck 25 te Well 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94</meta:user-defined>
    <meta:user-defined meta:name="OVERHEIDop.GmbID/DC.identifier">gmb-2021-242094</meta:user-defined>
    <meta:user-defined meta:name="OVERHEIDop.versieInformatie"/>
  </office:meta>
</office:document-meta>
</file>