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achteraanbouw en bouwen nieuwe aanbouw over de breedte van de achtergevel, Prinses Wilhelminastraat 45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520</text:p>
            <text:p text:style-name="common-al">Ingekomen: 15-07-2021 00:00</text:p>
            <text:p text:style-name="common-al">Datum besluit: 20-07-2021</text:p>
            <text:p text:style-name="common-al">Locatie: Prinses Wilhelminastraat 45 2313AV Leiden</text:p>
            <text:p text:style-name="common-al">Projectomschrijving: slopen achteraanbouw en bouwen nieuwe aanbouw over de breedte van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0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3520</meta:user-defined>
    <meta:user-defined meta:name="DCTERMS.abstract">slopen achteraanbouw en bouwen nieuwe aanbouw over de breedte van de achtergevel</meta:user-defined>
    <dc:language>nl</dc:language>
    <meta:user-defined meta:name="OVERHEIDop.locatietype/OVERHEIDop.gebiedsmarkering">Punt</meta:user-defined>
    <meta:user-defined meta:name="DC.title">Verleende omgevingsvergunning, slopen achteraanbouw en bouwen nieuwe aanbouw over de breedte van de achtergevel, Prinses Wilhelminastraat 45 2313AV Leiden</meta:user-defined>
    <meta:user-defined meta:name="DCTERMS.W3CDTF/DCTERMS.available">2021-08-05</meta:user-defined>
    <meta:user-defined meta:name="DCTERMS.W3CDTF/OVERHEIDop.jaargang">2021</meta:user-defined>
    <meta:user-defined meta:name="OVERHEIDop.publicationIssue">242088</meta:user-defined>
    <meta:user-defined meta:name="OVERHEIDop.GmbID/DC.identifier">gmb-2021-242088</meta:user-defined>
    <meta:user-defined meta:name="OVERHEIDop.versieInformatie"/>
  </office:meta>
</office:document-meta>
</file>