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Lübeckstraat 10, 7418 EC Deventer (Z2021-00008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Lübeckstraat 10 74</text:span>
            <text:span text:style-name="nadrukvet">18 EC Deventer</text:span> – ontvangen op 7 juli 2021 voor het realiseren van een inpandige vergroting van de werkplaats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Lübeckstraat 10, 7418 EC Deventer (Z2021-0000898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87</meta:user-defined>
    <meta:user-defined meta:name="OVERHEIDop.GmbID/DC.identifier">gmb-2021-242087</meta:user-defined>
    <meta:user-defined meta:name="OVERHEIDop.versieInformatie"/>
  </office:meta>
</office:document-meta>
</file>