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kap, Snipperlingsdijk Deventer (Z2021-000089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Snipperlingsdijk – ontvangen op 7 juli 2021 voor het kappen van 15 bome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08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8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vraag Omgevingsvergunning, activiteit kap, Snipperlingsdijk Deventer (Z2021-00008996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085</meta:user-defined>
    <meta:user-defined meta:name="OVERHEIDop.GmbID/DC.identifier">gmb-2021-242085</meta:user-defined>
    <meta:user-defined meta:name="OVERHEIDop.versieInformatie"/>
  </office:meta>
</office:document-meta>
</file>