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bouwen, Kleine Overstraat 18F-1 (Z2021-000074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Kleine </text:span>
            <text:span text:style-name="nadrukvet">Overstraat</text:span>
            <text:span text:style-name="nadrukvet"> 18F-1</text:span> – voor het realiseren van een uitbouw(extra appartement), verzonden op 15-07-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08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8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bouwen, Kleine Overstraat 18F-1 (Z2021-00007487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84</meta:user-defined>
    <meta:user-defined meta:name="OVERHEIDop.GmbID/DC.identifier">gmb-2021-242084</meta:user-defined>
    <meta:user-defined meta:name="OVERHEIDop.versieInformatie"/>
  </office:meta>
</office:document-meta>
</file>