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lgerijsekade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OV-2021-0286 voor een omgevingsvergunning op locatie Bolgerijsekade 7 in Vianen. De vergunning is verleend. Het besluit betreft het bouwen van een machineberging/jongveest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08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8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8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lgerijsekade 7 in Vian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83</meta:user-defined>
    <meta:user-defined meta:name="OVERHEIDop.GmbID/DC.identifier">gmb-2021-242083</meta:user-defined>
    <meta:user-defined meta:name="OVERHEIDop.versieInformatie"/>
  </office:meta>
</office:document-meta>
</file>