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65343 - Molenveld 6 a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veld 6 a te Millingen aan de Rijn</text:p>
            <text:p text:style-name="common-al">Omschrijving : bouwen van een opslagloods en een zoutloods</text:p>
            <text:p text:style-name="common-al">Datum ontvangst : 19 juli 2021</text:p>
            <text:p text:style-name="common-al">Zaaknummer ODRN : W.Z21.1057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07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7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7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165343 - Molenveld 6 a te Millingen aan de Rijn</meta:user-defined>
    <meta:user-defined meta:name="DCTERMS.W3CDTF/DCTERMS.available">2021-07-22</meta:user-defined>
    <meta:user-defined meta:name="DCTERMS.W3CDTF/OVERHEIDop.jaargang">2021</meta:user-defined>
    <meta:user-defined meta:name="OVERHEIDop.publicationIssue">242077</meta:user-defined>
    <meta:user-defined meta:name="OVERHEIDop.GmbID/DC.identifier">gmb-2021-242077</meta:user-defined>
    <meta:user-defined meta:name="OVERHEIDop.versieInformatie"/>
  </office:meta>
</office:document-meta>
</file>