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nt 1, gebouw 1 huisnummering 1 t/m 25 (oneven), 5244 PR te Rosmalen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ikant 1, gebouw 1 huisnummering 1 t/m 25 (oneven), 5244 PR te Rosmalen</text:p>
            <text:p text:style-name="common-al">
            <text:span text:style-name="nadrukvet">Kenmerknummer:</text:span> WB00059546</text:p>
            <text:p text:style-name="common-al">
            <text:span text:style-name="nadrukvet">Datum besluit: </text:span>16-7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8744</meta:user-defined>
    <meta:user-defined meta:name="DCTERMS.abstract">sloopwerkzaamheden</meta:user-defined>
    <dc:language>nl</dc:language>
    <meta:user-defined meta:name="OVERHEIDop.locatietype/OVERHEIDop.gebiedsmarkering">Adres</meta:user-defined>
    <meta:user-defined meta:name="DC.title">Heikant 1, gebouw 1 huisnummering 1 t/m 25 (oneven), 5244 PR te Rosmalen, sloopwerkzaamhe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076</meta:user-defined>
    <meta:user-defined meta:name="OVERHEIDop.GmbID/DC.identifier">gmb-2021-242076</meta:user-defined>
    <meta:user-defined meta:name="OVERHEIDop.versieInformatie"/>
  </office:meta>
</office:document-meta>
</file>