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3743) Laan van Rustenburg 9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206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6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6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3743) Laan van Rustenburg 9 Voorburg plaatsen van een dakopbouw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067</meta:user-defined>
    <meta:user-defined meta:name="OVERHEIDop.GmbID/DC.identifier">gmb-2021-242067</meta:user-defined>
    <meta:user-defined meta:name="OVERHEIDop.versieInformatie"/>
  </office:meta>
</office:document-meta>
</file>