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erleende ontheffing geluidhinder APV Jan Steenstraat 30 , 3042 AL [zaaknummer 422810-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1 is een ontheffing verleend van het verbod op veroorzaken van geluidhinder op grond van artikel 4.6 APV Rotterdam 2012.</text:p>
            <text:p text:style-name="common-al">De ontheffing is verleend voor het uitvoeren van de volgende werkzaamheden: </text:p>
            <text:p text:style-name="common-al">Graven en dichten van een17mtr sleuf voor het leggen van een laagspanningskabel, ten behoeve voor het project “950000150581 - Jan Steenstraat 30 , 3042 AL , ROTTERDAM.” U geeft aan dat de werkzaamheden plaatsvinden aan de Jan Steenstraat 3042AL te Rotterdam in de periode van 29 juli t/m 30 juli 2021 van 23:00 - 07:00 uur conform de overweging en onder de opgenomen voorwaarden.</text:p>
            <text:p text:style-name="common-al">Omwonenden kunnen door deze werkzaamheden geluidhinder ondervinden. Om de overlast voor omwonenden zoveel mogelijk te beperken, zijn aan de ontheffing voorwaarden verbonden. </text:p>
            <text:p text:style-name="common-al">
            <text:span text:style-name="nadrukvet">Hoe kunt u bezwaar maken tegen onze beslissing?</text:span> </text:p>
            <text:p text:style-name="common-al">U, of een andere belanghebbende, kunt een bezwaarschrift indienen. Dit moet binnen zes weken na de bekendmaking van het besluit. U stuurt het bezwaarschrift naar:</text:p>
            <text:p text:style-name="common-al">Het college van burgemeester en wethouders, T.a.v. de Algemene Bezwaarschriftencommissie, Postbus 1011, 3000 BA te ROTTERDAM. Faxnummer Algemene Bezwaarschriftencommissie: (010) 267 63 00.</text:p>
            <text:p text:style-name="common-al">In het bezwaarschrift moet in ieder geval staan:</text:p>
            <text:p text:style-name="common-al"/>
            <text:list text:style-name="id1-3-2-1-1-10">
              <text:list-item text:style-override="id1-3-2-1-1-10-1">
                <text:number>1.</text:number>
                <text:p text:style-name="al">uw naam, adres en handtekening;</text:p>
              </text:list-item>
              <text:list-item text:style-override="id1-3-2-1-1-10-2">
                <text:number>2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10-3">
                <text:number>3.</text:number>
                <text:p text:style-name="al">de datum waarop u bezwaar maakt;</text:p>
              </text:list-item>
              <text:list-item text:style-override="id1-3-2-1-1-10-4">
                <text:number>4.</text:number>
                <text:p text:style-name="al">een omschrijving van het besluit waartegen u bezwaar maakt;</text:p>
              </text:list-item>
              <text:list-item text:style-override="id1-3-2-1-1-10-5">
                <text:number>5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U kunt uw bezwaarschrift ook digitaal indienen op <text:a xlink:href="https://www.rotterdam.nl/loket/bezwaar-besluit-gemeente/" xlink:type="simple">www.rotterdam.nl/pdc:bezwaar_indienen</text:a>, m.b.v. het webformulier (zie “mijn loket”). Hiervoor is een DigiD-code nodig, of voor bedrijven een E-herkenning. Deze zaken kunnen respectievelijk aangevraagd worden via <text:a xlink:href="https://www.digid.nl/" xlink:type="simple">www.digid.nl</text:a> en <text:a xlink:href="http://www.eherkenning.nl" xlink:type="simple">www.eherkenning.nl</text:a>.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, Sector Bestuursrecht, Postbus 50951, 3007 BM ROTTERDAM</text:p>
            <text:p text:style-name="common-al">Hiervoor is griffierecht verschuldig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206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6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6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verleende ontheffing geluidhinder APV Jan Steenstraat 30 , 3042 AL [zaaknummer 422810-2021]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066</meta:user-defined>
    <meta:user-defined meta:name="OVERHEIDop.GmbID/DC.identifier">gmb-2021-242066</meta:user-defined>
    <meta:user-defined meta:name="OVERHEIDop.versieInformatie"/>
  </office:meta>
</office:document-meta>
</file>