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oënga, Pasfeardyk 6 het slopen en herbouwen van een schuur met 3 recreatieappartementen en een receptie met ontvangst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Loënga, Pasfeardyk 6 OV20210767 het slopen en herbouwen van een schuur met 3 recreatieappartementen en een receptie met ontvangstruimte (datum verzending brief / besluit: 15-07-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06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6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06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Loënga, Pasfeardyk 6 het slopen en herbouwen van een schuur met 3 recreatieappartementen en een receptie met ontvangstruimte</meta:user-defined>
    <meta:user-defined meta:name="DCTERMS.W3CDTF/DCTERMS.available">2021-07-22</meta:user-defined>
    <meta:user-defined meta:name="DCTERMS.W3CDTF/OVERHEIDop.jaargang">2021</meta:user-defined>
    <meta:user-defined meta:name="OVERHEIDop.publicationIssue">242065</meta:user-defined>
    <meta:user-defined meta:name="OVERHEIDop.GmbID/DC.identifier">gmb-2021-242065</meta:user-defined>
    <meta:user-defined meta:name="OVERHEIDop.versieInformatie"/>
  </office:meta>
</office:document-meta>
</file>