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twee bomen Aijenseweg 20b t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6 juli 2021 een aanvraag voor een omgevingsvergunning ontvangen. De vergunning is aangevraagd voor het kappen van twee bomen aan Aijenseweg 20b, 5854 PT, Bergen L. </text:p>
            <text:p text:style-name="common-al"/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/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206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kappen twee bomen Aijenseweg 20b te Bergen 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64</meta:user-defined>
    <meta:user-defined meta:name="OVERHEIDop.GmbID/DC.identifier">gmb-2021-242064</meta:user-defined>
    <meta:user-defined meta:name="OVERHEIDop.versieInformatie"/>
  </office:meta>
</office:document-meta>
</file>