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chettens, van Osingaweg 78A t/m 78M het bouwen van bedrijfs- en berglood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chettens, van Osingaweg 78A t/m 78M OV20210625 het bouwen van bedrijfs- en bergloodsen (datum verzending brief / besluit: 15-07-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05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5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5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chettens, van Osingaweg 78A t/m 78M het bouwen van bedrijfs- en bergloodsen</meta:user-defined>
    <meta:user-defined meta:name="DCTERMS.W3CDTF/DCTERMS.available">2021-07-22</meta:user-defined>
    <meta:user-defined meta:name="DCTERMS.W3CDTF/OVERHEIDop.jaargang">2021</meta:user-defined>
    <meta:user-defined meta:name="OVERHEIDop.publicationIssue">242057</meta:user-defined>
    <meta:user-defined meta:name="OVERHEIDop.GmbID/DC.identifier">gmb-2021-242057</meta:user-defined>
    <meta:user-defined meta:name="OVERHEIDop.versieInformatie"/>
  </office:meta>
</office:document-meta>
</file>