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4 bomen - Ureterpvallaat 1, 9202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reterpvallaat 1, 9202DC Drachten, de kap van 4 bomen, ontvangen: 20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205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Ureterpvallaat 1, 9202DC Drachten, de kap van 4 bomen, ontvangen: 20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4 bomen - Ureterpvallaat 1, 9202DC Dracht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55</meta:user-defined>
    <meta:user-defined meta:name="OVERHEIDop.GmbID/DC.identifier">gmb-2021-242055</meta:user-defined>
    <meta:user-defined meta:name="OVERHEIDop.versieInformatie"/>
  </office:meta>
</office:document-meta>
</file>