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s Lekstraat, Gansstraat en Dijkstraat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besloten om de beslistermijn voor de aanvraag met zaaknummer OV-2021-0270 voor een omgevingsvergunning op locatie langs Lekstraat, Gansstraat en Dijkstraat in Hoef en Haag te verlengen voor een periode van maximaal 6 weken. De aanvraag betreft het maken van een kademuur tussen Dorpshart fase 4 en De Erven fase 4 in Hoef en Haa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05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langs Lekstraat, Gansstraat en Dijkstraat in Hoef en Haa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52</meta:user-defined>
    <meta:user-defined meta:name="OVERHEIDop.GmbID/DC.identifier">gmb-2021-242052</meta:user-defined>
    <meta:user-defined meta:name="OVERHEIDop.versieInformatie"/>
  </office:meta>
</office:document-meta>
</file>