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Gouwe 45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1 een aanvraag voor een omgevingsvergunning ontvangen. Dit betreft het realiseren van een appartement in de voormalige winkel ter plaatse van de Hoge Gouwe 45a in Gouda. De aanvraag is geregistreerd onder kenmerk 20212095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04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4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4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Gouwe 45a in Gouda</meta:user-defined>
    <meta:user-defined meta:name="DCTERMS.W3CDTF/DCTERMS.available">2021-07-22</meta:user-defined>
    <meta:user-defined meta:name="DCTERMS.W3CDTF/OVERHEIDop.jaargang">2021</meta:user-defined>
    <meta:user-defined meta:name="OVERHEIDop.publicationIssue">242049</meta:user-defined>
    <meta:user-defined meta:name="OVERHEIDop.GmbID/DC.identifier">gmb-2021-242049</meta:user-defined>
    <meta:user-defined meta:name="OVERHEIDop.versieInformatie"/>
  </office:meta>
</office:document-meta>
</file>