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 bouwen, Korte Bisschopstraat 4 en 6, Deventer (Z2021-000075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Korte Bisschopstraat 4 en 6, 7411HK, Deventer</text:span> – voor het realiseren van appartementen, verzonden op 15-07-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4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en beslistermijn op een aanvraag omgevingsvergunning bouwen, Korte Bisschopstraat 4 en 6, Deventer (Z2021-0000757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48</meta:user-defined>
    <meta:user-defined meta:name="OVERHEIDop.GmbID/DC.identifier">gmb-2021-242048</meta:user-defined>
    <meta:user-defined meta:name="OVERHEIDop.versieInformatie"/>
  </office:meta>
</office:document-meta>
</file>