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Nilantstraat 22, 7415 TE, Deventer (Z2021-00009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Nilantstraat 22, 7415 TE Deventer – ontvangen op 9 juli 2021 voor het plaatsen van een dakkap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4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Nilantstraat 22, 7415 TE, Deventer (Z2021-00009008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46</meta:user-defined>
    <meta:user-defined meta:name="OVERHEIDop.GmbID/DC.identifier">gmb-2021-242046</meta:user-defined>
    <meta:user-defined meta:name="OVERHEIDop.versieInformatie"/>
  </office:meta>
</office:document-meta>
</file>