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Kavel L4 Tuinen van Zandweerd, Deventer (Z2021-000089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Kavel L4 Tuinen van Zandweerd</text:span>
            <text:span text:style-name="nadrukvet">, Deventer</text:span> – ontvangen op 8 juli 2021 voor het bouwen van een woning,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2045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04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04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activiteit bouw, Kavel L4 Tuinen van Zandweerd, Deventer (Z2021-00008997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045</meta:user-defined>
    <meta:user-defined meta:name="OVERHEIDop.GmbID/DC.identifier">gmb-2021-242045</meta:user-defined>
    <meta:user-defined meta:name="OVERHEIDop.versieInformatie"/>
  </office:meta>
</office:document-meta>
</file>