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pad NZ 41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li 2021 een besluit genomen op de aanvraag met zaaknummer 2478698 voor een omgevingsvergunning voor het <text:span text:style-name="nadrukvet">plaatsen van dakramen in het linker dakvlak </text:span>op locatie Kerkpad NZ 41 in Soest. De vergunning is toegekend en is verzonden op 20 juli 2021. Het besluit betreft het volgende:</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2040</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040</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040</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erkpad NZ 41 in Soest</meta:user-defined>
    <meta:user-defined meta:name="DCTERMS.W3CDTF/DCTERMS.available">2021-07-22</meta:user-defined>
    <meta:user-defined meta:name="DCTERMS.W3CDTF/OVERHEIDop.jaargang">2021</meta:user-defined>
    <meta:user-defined meta:name="OVERHEIDop.publicationIssue">242040</meta:user-defined>
    <meta:user-defined meta:name="OVERHEIDop.GmbID/DC.identifier">gmb-2021-242040</meta:user-defined>
    <meta:user-defined meta:name="OVERHEIDop.versieInformatie"/>
  </office:meta>
</office:document-meta>
</file>