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elkleenweg nabij Haverkampsweg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 juli 2021</text:p>
            <text:p text:style-name="common-al">Kenmerk: Z-21-06807_2021-3954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 2 jul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2 juli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03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1-43129</meta:user-defined>
    <dc:language>nl</dc:language>
    <meta:user-defined meta:name="OVERHEIDop.locatietype/OVERHEIDop.gebiedsmarkering">Punt</meta:user-defined>
    <meta:user-defined meta:name="DC.title">Gemeente Voorst - Kennisgeving ontheffing verbranden kap- en snoeihout Melkleenweg nabij Haverkampsweg in Terwol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39</meta:user-defined>
    <meta:user-defined meta:name="OVERHEIDop.GmbID/DC.identifier">gmb-2021-242039</meta:user-defined>
    <meta:user-defined meta:name="OVERHEIDop.versieInformatie"/>
  </office:meta>
</office:document-meta>
</file>