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1 besloten om de beslistermijn voor de aanvraag met zaaknummer OV-2021-0498 voor een omgevingsvergunning op locatie Dr. van Beurdenstraat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3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. van Beurdenstraat 10 te Schijnd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38</meta:user-defined>
    <meta:user-defined meta:name="OVERHEIDop.GmbID/DC.identifier">gmb-2021-242038</meta:user-defined>
    <meta:user-defined meta:name="OVERHEIDop.versieInformatie"/>
  </office:meta>
</office:document-meta>
</file>