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uperssingel 18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met zaaknummer WABO-2021-286 voor een omgevingsvergunning op locatie Kuperssingel 185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jul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203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3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3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uperssingel 185 te Leus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36</meta:user-defined>
    <meta:user-defined meta:name="OVERHEIDop.GmbID/DC.identifier">gmb-2021-242036</meta:user-defined>
    <meta:user-defined meta:name="OVERHEIDop.versieInformatie"/>
  </office:meta>
</office:document-meta>
</file>