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G11 Tuinen van Zandweerd, Deventer (Z2021-0009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avel G11 Tuinen van Zandweerd, Deventer – ontvangen op 9 juli 2021 voor het bouwen van een Tiny House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03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3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3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, Kavel G11 Tuinen van Zandweerd, Deventer (Z2021-0009025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33</meta:user-defined>
    <meta:user-defined meta:name="OVERHEIDop.GmbID/DC.identifier">gmb-2021-242033</meta:user-defined>
    <meta:user-defined meta:name="OVERHEIDop.versieInformatie"/>
  </office:meta>
</office:document-meta>
</file>