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G8 Tuinen van Zandweerd, Deventer (Z2021-00009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</text:span>
            <text:span text:style-name="nadrukvet">G8 Tuinen van </text:span>
            <text:span text:style-name="nadrukvet">Zandweerd</text:span>
            <text:span text:style-name="nadrukvet">, Deventer</text:span> – ontvangen op 09-07-2021 voor het bouwen van een Tiny house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G8 Tuinen van Zandweerd, Deventer (Z2021-0000907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32</meta:user-defined>
    <meta:user-defined meta:name="OVERHEIDop.GmbID/DC.identifier">gmb-2021-242032</meta:user-defined>
    <meta:user-defined meta:name="OVERHEIDop.versieInformatie"/>
  </office:meta>
</office:document-meta>
</file>