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regulier, Koudum, Beukenlaan 89 het oprichten van een woning in strijd met het uitwerkingsplan en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verleende omgevingsvergunning hebben ingetrokken:</text:p>
            <text:p text:style-name="common-al"/>
            <text:p text:style-name="common-al">Koudum, Beukenlaan 89 OV20160274 het oprichten van een woning in strijd met het uitwerkingsplan en het aanleggen van een inrit (datum verzending brief / besluit: 14-07-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203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03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03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verleende omgevingsvergunning regulier, Koudum, Beukenlaan 89 het oprichten van een woning in strijd met het uitwerkingsplan en het aanleggen van een inrit</meta:user-defined>
    <meta:user-defined meta:name="DCTERMS.W3CDTF/DCTERMS.available">2021-07-22</meta:user-defined>
    <meta:user-defined meta:name="DCTERMS.W3CDTF/OVERHEIDop.jaargang">2021</meta:user-defined>
    <meta:user-defined meta:name="OVERHEIDop.publicationIssue">242030</meta:user-defined>
    <meta:user-defined meta:name="OVERHEIDop.GmbID/DC.identifier">gmb-2021-242030</meta:user-defined>
    <meta:user-defined meta:name="OVERHEIDop.versieInformatie"/>
  </office:meta>
</office:document-meta>
</file>