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toepassing wielklem Den Haag per 14 augustus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wijst krachtens de Parkeerverordening 1992 en de Verordening parkeerbelasting Den Haag 2021 de wegen aan waar tegen betaling van parkeerbelasting mag worden geparkeerd, waar de wielklem wordt toegepast en waar vergunninghouders hun motorvoertuig mogen parkeren.</text:p>
            <text:p text:style-name="al"/>
            <text:p text:style-name="al">Ten opzichte van het huidige aanwijzingsbesluit worden de volgende wijzigingen doorgevoerd:</text:p>
            <text:p text:style-name="al">1) De winkelstraatregeling aan het Prins Hendrikplein wordt opgeheven.</text:p>
            <text:p text:style-name="al">2) Het parkeerterrein gelegen aan het Noordelijk Havenhoofd is voor de periode tot en met 13 augustus 2021 niet aangewezen als parkeerterrein vallend onder de Verordening parkeerbelasting maar afgesloten en beschikbaar gesteld ten dienste van het evenement Olympic Experience tegen een vergoeding die de reguliere parkeeropbrengsten in deze periode vertegenwoordigt. Met onderhavig besluit valt het parkeerterrein weer onder de parkeerbelasting.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5">
              <text:list-item text:style-override="id1-3-2-2-1-15-1">
                <text:number>-</text:number>
                <text:p text:style-name="al">artikel 225 van de Gemeentewet;</text:p>
              </text:list-item>
              <text:list-item text:style-override="id1-3-2-2-1-15-2">
                <text:number>-</text:number>
                <text:p text:style-name="al">artikel 2 van de Parkeerverordening 1992;</text:p>
              </text:list-item>
              <text:list-item text:style-override="id1-3-2-2-1-15-3">
                <text:number>-</text:number>
                <text:p text:style-name="al">de artikelen 9 en 10, tweede lid, van de Verordening parkeerbelasting Den Haag 2021;</text:p>
              </text:list-item>
            </text:list>
            <text:p text:style-name="al"/>
            <text:p text:style-name="al">besluit:</text:p>
            <text:p text:style-name="al"/>
            <text:p text:style-name="al">vast te stellen het volgende Aanwijzingsbesluit betaald parkeren en toepassing wielklem Den Haag per 14 augustus 2021.</text:p>
            <text:p text:style-name="al"/>
            <text:p text:style-name="al">
            <text:span text:style-name="nadrukvet">Artikel 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p text:style-name="al">
            <text:span text:style-name="nadrukvet">Artikel 5</text:span>
          </text:p>
            <text:p text:style-name="al">Het besluit van 13 juli 2021 tot vaststelling van het Aanwijzingsbesluit Betaald parkeren en toepassing wielklem Den Haag per 16 juli 2021, RIS309546, wordt ingetrokken.</text:p>
            <text:p text:style-name="al"/>
            <text:p text:style-name="al">
            <text:span text:style-name="nadrukvet">Artikel 6</text:span>
          </text:p>
            <text:p text:style-name="al">Dit besluit wordt in het Gemeenteblad bekendgemaakt en treedt in werking met ingang van 14 augustus 2021.</text:p>
            <text:p text:style-name="al"/>
            <text:p text:style-name="al">Den Haag, 20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0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10654/9</meta:user-defined>
    <meta:user-defined meta:name="DC.source">https://lokaleregelgeving.overheid.nl/CVDR651074/2</meta:user-defined>
    <meta:user-defined meta:name="OVERHEIDop.referentienummer">RIS309586  DSB/10148507</meta:user-defined>
    <meta:user-defined meta:name="DCTERMS.alternative">Aanwijzingsbesluit betaald parkeren en toepassing wielklem Den Haag per 14 augustus 2021</meta:user-defined>
    <dc:language>nl</dc:language>
    <meta:user-defined meta:name="OVERHEIDop.locatietype/OVERHEIDop.gebiedsmarkering">Gemeente</meta:user-defined>
    <meta:user-defined meta:name="DC.title">Aanwijzingsbesluit betaald parkeren en toepassing wielklem Den Haag per 14 augustus 2021</meta:user-defined>
    <meta:user-defined meta:name="DCTERMS.W3CDTF/DCTERMS.available">2021-07-22</meta:user-defined>
    <meta:user-defined meta:name="OVERHEIDop.externeBijlage">RIS309586 bijlage|exb-2021-44514</meta:user-defined>
    <meta:user-defined meta:name="DCTERMS.W3CDTF/OVERHEIDop.jaargang">2021</meta:user-defined>
    <meta:user-defined meta:name="OVERHEIDop.publicationIssue">242027</meta:user-defined>
    <meta:user-defined meta:name="OVERHEIDop.betreftRegeling">CVDR660791_1</meta:user-defined>
    <meta:user-defined meta:name="OVERHEIDop.GmbID/DC.identifier">gmb-2021-242027</meta:user-defined>
    <meta:user-defined meta:name="xs:date/OVERHEIDop.startdatum">2021-08-14</meta:user-defined>
    <meta:user-defined meta:name="OVERHEIDop.versieInformatie"/>
  </office:meta>
</office:document-meta>
</file>