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Financiële verordening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212 van de Gemeentewet, artikel 1 van de Wet gemeenschappelijke regelingen en artikel 39 van de gemeenschappelijke regeling Werkorganisatie Duivenvoorde; </text:p>
            <text:p text:style-name="al"/>
            <text:p text:style-name="al">gelezen het voorstel van burgemeester en wethouders d.d. 5 januari 2021;</text:p>
            <text:p text:style-name="al"/>
            <text:p text:style-name="al">overwegende dat de gemeente bij de Werkorganisatie Duivenvoorde belegde taken binnenkort weer zelf gaat vervullen en de werkorganisatie uiteindelijk wordt opgeheven;</text:p>
            <text:p text:style-name="al"/>
            <text:p text:style-name="al">overwegende dat het wenselijk is om de gemeenschappelijke regeling Werkorganisatie Duivenvoorde en Financiële verordening Voorschoten 2018 aan de nieuwe situatie aan te passen; </text:p>
            <text:p text:style-name="al"/>
            <text:p text:style-name="al">
            <text:span text:style-name="nadrukvet">b</text:span>
            <text:span text:style-name="nadrukvet">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it gedeelte van het besluit is al bekendgemaakt in <text:a xlink:href="https://zoek.officielebekendmakingen.nl/gmb-2021-224562.html" xlink:type="simple"><text:span text:style-name="nadrukondlijn">Gemeenteblad 2021, 224562</text:span></text:a>].</text:p>
              </text:list-item>
              <text:list-item text:style-override="id1-3-2-2-1-2-2">
                <text:number>2.</text:number>
                <text:p text:style-name="al">De Verordening tot tweede wijziging van de Financiële verordening Voorschoten 2018 vast te stellen:</text:p>
              </text:list-item>
            </text:list>
          </text:section>
          <text:section text:name="artikel_id1-3-2-2-2" text:style-name="artikel">
            <text:p text:style-name="artikel_kop_titel"><text:span text:style-name="artikel_kop_label">Artikel</text:span> <text:span text:style-name="artikel_kop_nr">I</text:span> </text:p>
            <text:p text:style-name="al">In artikel 1 (Begripsbepaling) wordt de omschrijving van het begrip “Werkorganisatie Duivenvoorde” geschrapt.</text:p>
          </text:section>
          <text:section text:name="artikel_id1-3-2-2-3" text:style-name="artikel">
            <text:p text:style-name="artikel_kop_titel"><text:span text:style-name="artikel_kop_label">Artikel</text:span> <text:span text:style-name="artikel_kop_nr">II</text:span> </text:p>
            <text:p text:style-name="al">In artikel 20 (Bedrijfsvoering) wordt het gedeelte “naast een toelichting op de bijdrage aan de Werkorganisatie Duivenvoorde” geschrapt.</text:p>
          </text:section>
          <text:section text:name="artikel_id1-3-2-2-4" text:style-name="artikel">
            <text:p text:style-name="artikel_kop_titel"><text:span text:style-name="artikel_kop_label">Artikel</text:span> <text:span text:style-name="artikel_kop_nr">III</text:span> </text:p>
            <text:p text:style-name="al">In artikel 24 (Financiële Organisatie) wordt onderdeel deel a van het eerste lid “een eenduidige toewijzing van taken aan de Werkorganisatie Duivenvoorde” geschrapt.</text:p>
          </text:section>
          <text:section text:name="artikel_id1-3-2-2-5" text:style-name="artikel">
            <text:p text:style-name="artikel_kop_titel"><text:span text:style-name="artikel_kop_label">Artikel</text:span> <text:span text:style-name="artikel_kop_nr">IV</text:span> </text:p>
            <text:p text:style-name="al">Deze verordening treedt in werking op een door burgemeester en wethouders te bepalen tijdstip.</text:p>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4 maart 2021</text:span></text:p>
            <text:p><text:span text:style-name="functie">de griffier,</text:span></text:p>
            <text:p><text:span text:style-name="functie">drs. B.J. Urban</text:span></text:p>
            <text:p><text:span text:style-name="functie">de voorzitter,</text:span></text:p>
            <text:p><text:span text:style-name="functie">Ch. B. Aptroot</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weede wijziging financiële verordening</text:p>
          <text:p text:style-name="al"/>
          <text:p text:style-name="al">
          <text:span text:style-name="nadrukvet">
            <text:span text:style-name="nadrukcur">Algemene toelichting</text:span>
          </text:span>
        </text:p>
          <text:p text:style-name="al">De colleges en burgemeesters van Voorschoten en Wassenaar hebben, na goedkeuring van de raden besloten tot opheffing van de Werkorganisatie Duivenvoorde en de opbouw van een eigen ambtelijke organisatie. Het personeel van de werkorganisatie wordt geplaatst in de ambtelijke organisaties van Voorschoten en/of Wassenaar. Daarna verricht de werkorganisatie slechts nog werkzaamheden in het kader van de opheffing van de gemeenschappelijke regeling en geen werkzaamheden meer voor de gemeente Wassenaar. De verwijzing naar de werkorganisatie Duivenvoorde moet dan ook worden geschrapt uit de financiële verordening.</text:p>
          <text:p text:style-name="al"/>
          <text:p text:style-name="al">
          <text:span text:style-name="nadrukvet">
            <text:span text:style-name="nadrukcur">Artikelsgewijze toelichting</text:span>
          </text:span>
        </text:p>
          <text:p text:style-name="al">
          <text:span text:style-name="nadrukcur">Artikelen 1, 2 en 3</text:span>
        </text:p>
          <text:p text:style-name="al">De verwijzing naar de Werkorganisatie Duivenvoorde wordt geschrapt in deze artikelen over begripsomschrijving.</text:p>
          <text:p text:style-name="al"/>
          <text:p text:style-name="al">
          <text:span text:style-name="nadrukcur">Artikel 4</text:span>
        </text:p>
          <text:p text:style-name="al">Voor de overgang van het personeel naar de gemeenten en de opheffing van de werkorganisatie wordt een zorgvuldig proces bewandeld waarin de behartiging van de belangen van en inspraak door het personeel, mede door de vertegenwoordigende organen, is geregeld. Dat maakt dat de datum van feitelijke overgang van de taken en het personeel op dit moment nog onzekerheid kent. Om de feitelijke overgang en de inwerkingtreding van deze wijzigings-verordening zo zoveel mogelijk samen te laten vallen, wordt om praktische redenen voorgesteld om de datum van inwerkingtreding te laten bepalen door ons colle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02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2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12 van de Gemeentewet]|[1.0:c:BWBR0005416&amp;artikel=212&amp;g=2018-01-01</meta:user-defined>
    <meta:user-defined meta:name="OVERHEIDop.referentienummer">Z/20/049513</meta:user-defined>
    <meta:user-defined meta:name="DCTERMS.alternative">Financiële verordening Voorschoten 2018</meta:user-defined>
    <dc:language>nl</dc:language>
    <meta:user-defined meta:name="OVERHEIDop.locatietype/OVERHEIDop.gebiedsmarkering">Gemeente</meta:user-defined>
    <meta:user-defined meta:name="DC.title">Verordening van de gemeenteraad van de gemeente Voorschoten houdende regels omtrent financiën (Financiële verordening Voorschoten 2018)</meta:user-defined>
    <meta:user-defined meta:name="DCTERMS.W3CDTF/DCTERMS.available">2021-07-23</meta:user-defined>
    <meta:user-defined meta:name="DCTERMS.W3CDTF/OVERHEIDop.jaargang">2021</meta:user-defined>
    <meta:user-defined meta:name="OVERHEIDop.publicationIssue">242025</meta:user-defined>
    <meta:user-defined meta:name="OVERHEIDop.betreftRegeling">CVDR608544_3</meta:user-defined>
    <meta:user-defined meta:name="xs:date/OVERHEIDop.startdatum">2021-09-01</meta:user-defined>
    <meta:user-defined meta:name="OVERHEIDop.GmbID/DC.identifier">gmb-2021-242025</meta:user-defined>
    <meta:user-defined meta:name="OVERHEIDop.versieInformatie"/>
  </office:meta>
</office:document-meta>
</file>