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afwijken bestemmingsplan, Borgelerdijk1, Deventer (Z2021-00008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Borgelerdijk</text:span>
            <text:span text:style-name="nadrukvet"> 1, 7415ZN, Deventer</text:span> – voor het aanleggen van 3 padelbanen en het wijzigen van het toiletgebouw in een ontvangstgebouw, verzonden op 14-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02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2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2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en afwijken bestemmingsplan, Borgelerdijk1, Deventer (Z2021-00008104)</meta:user-defined>
    <meta:user-defined meta:name="DCTERMS.W3CDTF/DCTERMS.available">2021-07-22</meta:user-defined>
    <meta:user-defined meta:name="DCTERMS.W3CDTF/OVERHEIDop.jaargang">2021</meta:user-defined>
    <meta:user-defined meta:name="OVERHEIDop.publicationIssue">242023</meta:user-defined>
    <meta:user-defined meta:name="OVERHEIDop.GmbID/DC.identifier">gmb-2021-242023</meta:user-defined>
    <meta:user-defined meta:name="OVERHEIDop.versieInformatie"/>
  </office:meta>
</office:document-meta>
</file>