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87 Hoogezand, Verlenging beslistermijn omgevingsvergunning (reguliere procedure) Z2021-00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int Veningastraat 87, 9601 KD Hoogezand, voor de nieuwbouw van het kantoor, ingediend op 5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0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nt Veningastraat 87 Hoogezand, Verlenging beslistermijn omgevingsvergunning (reguliere procedure) Z2021-005343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19</meta:user-defined>
    <meta:user-defined meta:name="OVERHEIDop.GmbID/DC.identifier">gmb-2021-242019</meta:user-defined>
    <meta:user-defined meta:name="OVERHEIDop.versieInformatie"/>
  </office:meta>
</office:document-meta>
</file>