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mobiel breken aan de Hermesweg 5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15 juni 2021 een melding in het kader van het Besluit mobiel breken bouw- en sloopafval ontvangen van Gemeente Baarn te Baarn. De melding heeft betrekking op het Besluit mobiel breken in de periode van 24 juni 2021 tot 24 september 2021 aan de Hermesweg 5 in Baarn en heeft zaakkenmerk Z-MLD-2021-2864.</text:p>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201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1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1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MLD-2021-2864</meta:user-defined>
    <dc:language>nl</dc:language>
    <meta:user-defined meta:name="OVERHEIDop.locatietype/OVERHEIDop.gebiedsmarkering">Adres</meta:user-defined>
    <meta:user-defined meta:name="DC.title">Bekendmaking melding van mobiel breken aan de Hermesweg 5 in Baarn</meta:user-defined>
    <meta:user-defined meta:name="DCTERMS.W3CDTF/DCTERMS.available">2021-07-22</meta:user-defined>
    <meta:user-defined meta:name="DCTERMS.W3CDTF/OVERHEIDop.jaargang">2021</meta:user-defined>
    <meta:user-defined meta:name="OVERHEIDop.publicationIssue">242014</meta:user-defined>
    <meta:user-defined meta:name="OVERHEIDop.GmbID/DC.identifier">gmb-2021-242014</meta:user-defined>
    <meta:user-defined meta:name="OVERHEIDop.versieInformatie"/>
  </office:meta>
</office:document-meta>
</file>