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3710) Wilsveen 17 Leidschendam oprichten woning met 3 bijgebouwen en 3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1 woning, 3 bijgebouwen en 3 brug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0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3710) Wilsveen 17 Leidschendam oprichten woning met 3 bijgebouwen en 3 brug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13</meta:user-defined>
    <meta:user-defined meta:name="OVERHEIDop.GmbID/DC.identifier">gmb-2021-242013</meta:user-defined>
    <meta:user-defined meta:name="OVERHEIDop.versieInformatie"/>
  </office:meta>
</office:document-meta>
</file>