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pui, aanbrengen afzuigsysteem en reclame/naambord plaatsen op voorgevel, Assendorperstraat 26 (zaaknummer 0193ESUITE1676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straat 26</text:span> – voor het aanpassen van een pui, aanbrengen van een afzuigsysteem en een reclame/naambord plaatsen op de voorgevel, verzonden op 19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00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0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0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passen pui, aanbrengen afzuigsysteem en reclame/naambord plaatsen op voorgevel, Assendorperstraat 26 (zaaknummer 0193ESUITE167662021)</meta:user-defined>
    <meta:user-defined meta:name="DCTERMS.W3CDTF/DCTERMS.available">2021-07-22</meta:user-defined>
    <meta:user-defined meta:name="DCTERMS.W3CDTF/OVERHEIDop.jaargang">2021</meta:user-defined>
    <meta:user-defined meta:name="OVERHEIDop.publicationIssue">242009</meta:user-defined>
    <meta:user-defined meta:name="OVERHEIDop.GmbID/DC.identifier">gmb-2021-242009</meta:user-defined>
    <meta:user-defined meta:name="OVERHEIDop.versieInformatie"/>
  </office:meta>
</office:document-meta>
</file>