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luisweg 6, 1616RT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juli 2021 een besluit genomen op de aanvraag met zaaknummer 2021-000657 voor verhuren van de kantine van de ijsclub op locatie Sluisweg 6, 1616RT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1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20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uisweg 6, 1616RT Hoogkarspel</meta:user-defined>
    <dc:language>nl</dc:language>
    <meta:user-defined meta:name="OVERHEIDop.locatietype/OVERHEIDop.gebiedsmarkering">Punt</meta:user-defined>
    <meta:user-defined meta:name="DC.title">Kennisgeving besluit op aanvraag beschikking, Sluisweg 6, 1616RT Hoogkarsp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07</meta:user-defined>
    <meta:user-defined meta:name="OVERHEIDop.GmbID/DC.identifier">gmb-2021-242007</meta:user-defined>
    <meta:user-defined meta:name="OVERHEIDop.versieInformatie"/>
  </office:meta>
</office:document-meta>
</file>