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bestemmingsplan, Sint Olafstraat 5, Deventer (Z2021-0000700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maken bekend dat een omgevingsvergunning is verleend voor het volgende project:</text:p>
            <text:p text:style-name="common-al">
            <text:span text:style-name="nadrukvet">Sint Olafstraat 5, </text:span>
            <text:span text:style-name="nadrukvet">7418CG Deventer</text:span> – voor het verzoek om verlenging van de afgegeven omgevingsvergunning en exploitatievergunning tot en met 2 januari 2022, verzonden op 14-07-2021.</text:p>
            <text:p text:style-name="common-al">Inzage en het maken van bezwaar is mogelijk binnen zes weken na de datum van verzending van het besluit. Inzage is mogelijk tijdens kantooruren bij Publiekscontacten Vergunningen, Grote Kerkhof 1 te Deventer. U kunt hiervoor een afspraak maken met een medewerker van Publiekscontacten. Raadpleeg hiervoor www.deventer.nl/contact.</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www.deventer.nl/loketten/digitaal-loket/bezwaarschrift-indienen.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41997</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997</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997</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afwijken bestemmingsplan, Sint Olafstraat 5, Deventer (Z2021-00007004)</meta:user-defined>
    <meta:user-defined meta:name="DCTERMS.W3CDTF/DCTERMS.available">2021-07-22</meta:user-defined>
    <meta:user-defined meta:name="DCTERMS.W3CDTF/OVERHEIDop.jaargang">2021</meta:user-defined>
    <meta:user-defined meta:name="OVERHEIDop.publicationIssue">241997</meta:user-defined>
    <meta:user-defined meta:name="OVERHEIDop.GmbID/DC.identifier">gmb-2021-241997</meta:user-defined>
    <meta:user-defined meta:name="OVERHEIDop.versieInformatie"/>
  </office:meta>
</office:document-meta>
</file>