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1 Aanvraag omgevingsvergunning, Zomerpeil kavel 1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1 voor het bouwen van een woning aan de Zomerpeil kavel 10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9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uli 2021 voor het bouwen van een woning aan de Zomerpeil kavel 10 te Delfzijl.</meta:user-defined>
    <dc:language>nl</dc:language>
    <meta:user-defined meta:name="OVERHEIDop.locatietype/OVERHEIDop.gebiedsmarkering">Punt</meta:user-defined>
    <meta:user-defined meta:name="DC.title">13 juli 2021 Aanvraag omgevingsvergunning, Zomerpeil kavel 10 te Delfzij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992</meta:user-defined>
    <meta:user-defined meta:name="OVERHEIDop.GmbID/DC.identifier">gmb-2021-241992</meta:user-defined>
    <meta:user-defined meta:name="OVERHEIDop.versieInformatie"/>
  </office:meta>
</office:document-meta>
</file>