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 juli 2021 Aanvraag omgevingsvergunning, Olderman 7 in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7 juli 2021 voor het realiseren van een uitweg aan de Olderman 7 in Farm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41981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98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98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17 juli 2021 voor het realiseren van een uitweg aan de Olderman 7 in Farmsum.</meta:user-defined>
    <dc:language>nl</dc:language>
    <meta:user-defined meta:name="OVERHEIDop.locatietype/OVERHEIDop.gebiedsmarkering">Adres</meta:user-defined>
    <meta:user-defined meta:name="DC.title">17 juli 2021 Aanvraag omgevingsvergunning, Olderman 7 in Farmsum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1981</meta:user-defined>
    <meta:user-defined meta:name="OVERHEIDop.GmbID/DC.identifier">gmb-2021-241981</meta:user-defined>
    <meta:user-defined meta:name="OVERHEIDop.versieInformatie"/>
  </office:meta>
</office:document-meta>
</file>