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schoeiin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eschoeiing 5, 3191HK, het vervangen van kozijnen en een voordeur in de voorgevel van de woning (datum besluit 14-07-2021, zelfde dag verzonden, dossiernummer OMV.21.06.0048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97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7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7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eschoeiing 5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70</meta:user-defined>
    <meta:user-defined meta:name="OVERHEIDop.GmbID/DC.identifier">gmb-2021-241970</meta:user-defined>
    <meta:user-defined meta:name="OVERHEIDop.versieInformatie"/>
  </office:meta>
</office:document-meta>
</file>