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gebruiken van een gebouw als vakantiewoning - Melleschet 28,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gebruiken van een gebouw als vakantiewoning op het perceel <text:span text:style-name="nadrukvet">Melleschet 28</text:span> te Vijlen, kadastraal bekend gemeente Vaals, sectie F, nummer 206 met de activiteiten:</text:p>
                <text:p text:style-name="al">-Handelen in strijd met regels ruimtelijke ordening</text:p>
              </text:list-item>
            </text:list>
            <text:p text:style-name="common-al"> (besluit 13-07-2021, verzonden 14-07-2021).</text:p>
            <text:p text:style-name="common-al">
            <text:span text:style-name="nadrukondlijn">Bezwaar</text:span>:</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text:p>
            <text:p text:style-name="common-al">Dit besluit ligt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19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gebruiken van een gebouw als vakantiewoning - Melleschet 28, Vijlen</meta:user-defined>
    <meta:user-defined meta:name="DCTERMS.W3CDTF/DCTERMS.available">2021-07-23</meta:user-defined>
    <meta:user-defined meta:name="DCTERMS.W3CDTF/OVERHEIDop.jaargang">2021</meta:user-defined>
    <meta:user-defined meta:name="OVERHEIDop.publicationIssue">241964</meta:user-defined>
    <meta:user-defined meta:name="OVERHEIDop.GmbID/DC.identifier">gmb-2021-241964</meta:user-defined>
    <meta:user-defined meta:name="OVERHEIDop.versieInformatie"/>
  </office:meta>
</office:document-meta>
</file>