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ta 4 en 4a 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juli 2021 een besluit genomen op de aanvraag met zaaknummer Z/21/183027 / W2021-0416 voor een omgevingsvergunning betreffende het bouwen van 2 bedrijfsunits en het realiseren van een inrit op locatie Volta 4 en 4a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96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6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lta 4 en 4a  te Middelharn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62</meta:user-defined>
    <meta:user-defined meta:name="OVERHEIDop.GmbID/DC.identifier">gmb-2021-241962</meta:user-defined>
    <meta:user-defined meta:name="OVERHEIDop.versieInformatie"/>
  </office:meta>
</office:document-meta>
</file>