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laardingen - weigering omgevingsvergunning - maken van een in-uitrit - Schiedamsedijk 52,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omgevingsvergunning hebben <text:span text:style-name="nadrukvet">geweigerd</text:span>:</text:p>
            <text:p text:style-name="common-al">Voor : het maken van een in-uitrit</text:p>
            <text:p text:style-name="common-al">Locatie : Schiedamsedijk 52</text:p>
            <text:p text:style-name="common-al">Kenmerk : OVXINR-7344</text:p>
            <text:p text:style-name="common-al">Type aanvraag : vergunningaanvraag regulier </text:p>
            <text:p text:style-name="common-al">Datum ontvangst : 10 mei 2021</text:p>
            <text:p text:style-name="common-al">Datum verzenden</text:p>
            <text:p text:style-name="common-al">beschikking : 20 juli 2021</text:p>
            <text:p text:style-name="common-al">De beschikking en de bijbehorende stukken kunt u digitaal opvragen via het gemeentelijk e-mailadres: <text:a xlink:href="mailto:bor@vlaardingen.nl" xlink:type="simple">bor@vlaardingen.nl</text:a></text:p>
            <text:p text:style-name="common-al">
            <text:span text:style-name="nadrukvet">Bezwaarclausule</text:span>
          </text:p>
            <text:p text:style-name="last-al">Tegen het besluit kan binnen zes weken na bekendmaking (dit is de datum dat het besluit aan de aanvrager wordt verzonden) bezwaar worden aangetekend. Het bezwaarschrift kan worden ingediend bij burgemeester en wethouders van Vlaardingen, Postbus 1002, 3130 EB Vlaardingen. Het besluit treedt pas in werking met ingang van de dag na afloop van de bezwaartermijn. Het indienen van een bezwaarschrift schorst de werking van het besluit niet. Hebben u of derde belanghebbenden er veel belang bij dat dit besluit niet in werking treedt, dan kan een voorlopige voorziening worden gevraagd bij de voorzieningenrechter van de sector bestuursrecht van de Rechtbank in Rotterdam, Postbus 50951, 3007 BM Rotterdam. Wanneer een voorlopige voorziening wordt aangevraagd, treedt de beschikking pas in werking nadat hierover een beslissing is genom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41956</text:span><text:line-break/><text:date style:data-style-name="dag" text:fixed="true" text:date-value="2021-07-27"/><text:line-break/><text:date style:data-style-name="jaar" text:fixed="true" text:date-value="2021-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1956</text:span><text:date style:data-style-name="nicedate" text:fixed="true" text:date-value="2021-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1956</text:span><text:date style:data-style-name="nicedate" text:fixed="true" text:date-value="2021-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Vlaardingen</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Vlaardingen - weigering omgevingsvergunning - maken van een in-uitrit - Schiedamsedijk 52, Vlaardingen</meta:user-defined>
    <meta:user-defined meta:name="DCTERMS.W3CDTF/DCTERMS.available">2021-07-27</meta:user-defined>
    <meta:user-defined meta:name="DCTERMS.W3CDTF/OVERHEIDop.jaargang">2021</meta:user-defined>
    <meta:user-defined meta:name="OVERHEIDop.publicationIssue">241956</meta:user-defined>
    <meta:user-defined meta:name="OVERHEIDop.GmbID/DC.identifier">gmb-2021-241956</meta:user-defined>
    <meta:user-defined meta:name="OVERHEIDop.versieInformatie"/>
  </office:meta>
</office:document-meta>
</file>