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intern verbouwen van 6 recreatieverblijven naar 3 recreatieverblijven - Rott 61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intern verbouwen van 6 recreatieverblijven naar 3 recreatieverblijven op het perceel <text:span text:style-name="nadrukvet">Rott 61</text:span> te Vijlen, kadastraal bekend gemeente Vaals, sectie F, nummer 170 met de activiteiten:</text:p>
                <text:p text:style-name="al">-Bouwen</text:p>
              </text:list-item>
            </text:list>
            <text:p text:style-name="common-al">(besluit 13-07-2021, verzonden 14-07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195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5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verlening omgevingsvergunning - intern verbouwen van 6 recreatieverblijven naar 3 recreatieverblijven - Rott 61, Vij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952</meta:user-defined>
    <meta:user-defined meta:name="OVERHEIDop.GmbID/DC.identifier">gmb-2021-241952</meta:user-defined>
    <meta:user-defined meta:name="OVERHEIDop.versieInformatie"/>
  </office:meta>
</office:document-meta>
</file>